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A46DF8A76FD3371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7B000001F4A46DF8A76FD33714.png" xlink:type="simple" xlink:show="embed" xlink:actuate="onLoad"/><svg:title>logo</svg:title><svg:desc>WebMobile:Bussola:GRAFICA:stemma_demo-01.jpg</svg:desc></draw:frame><text:span text:style-name="T1">Comune di Morgan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Trevis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235608355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235608355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235608355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235608355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235608355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235608355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235608355" field:type="vnd.oasis.opendocument.field.FORMCHECKBOX"/><text:bookmark-end text:name="Controllo6"/><text:span text:style-name="T7"><text:s/></text:span><field:fieldmark-start text:name="__Fieldmark__112_2235608355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235608355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235608355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235608355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235608355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19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235608355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23560835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23560835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23560835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23560835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2" meta:non-whitespace-character-count="2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